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ZARZĄDZENIE <text:s/>Nr 54/2016 </text:p>
      <text:p text:style-name="P1"/>
      <text:p text:style-name="P1">WÓJTA <text:s/>GMINY <text:s/>DOBRE</text:p>
      <text:p text:style-name="P1">z dnia 29 sierpnia 2016 roku</text:p>
      <text:p text:style-name="P1"/>
      <text:p text:style-name="P2"/>
      <text:p text:style-name="P2"><text:tab/><text:tab/>w sprawie <text:s/>ogłoszenia konkursu na stanowisko Dyrektora Szkoły Podstawowej</text:p>
      <text:p text:style-name="P2"><text:tab/><text:tab/> <text:s text:c="19"/>im.Marii Kownackiej w Mlęcinie.</text:p>
      <text:p text:style-name="P2"/>
      <text:p text:style-name="P2"/>
      <text:p text:style-name="P2"><text:s text:c="42"/><text:span text:style-name="T1"><text:s/>Na podstawie art.36a ust.2 w związku z art.5c pkt.2 ustawy z dnia </text:span></text:p>
      <text:p text:style-name="P4"><text:tab/><text:tab/>7 września 1991r o systemie oświaty/Dz.U. z 2015r poz.2156,z późn.zm./ oraz </text:p>
      <text:p text:style-name="P4"><text:tab/><text:tab/>§ 1 Rozporządzenia Ministra Edukacji Narodowehj z dnia 8 kwietnia 2010r. , w</text:p>
      <text:p text:style-name="P4"><text:tab/><text:tab/>sprawie regulaminu konkursu na stanowisko dyrektora publicznej szkoły lub</text:p>
      <text:p text:style-name="P4"><text:tab/><text:tab/>placówki publicznej oraz trybu pracy komisji konkursowej/Dz.U.Nr 60 poz.373 z</text:p>
      <text:p text:style-name="P4"><text:tab/><text:tab/>późn.zm./, w związku z art.30 ust.1 ustawy z dnia 8 marca 1990r o samorządzie</text:p>
      <text:p text:style-name="P4"><text:tab/><text:tab/>gminnym/Dz.U. z 2016r poz.446 z późn.zm./ ,zarządzam , co następuje:</text:p>
      <text:p text:style-name="P4"><text:tab/></text:p>
      <text:p text:style-name="P1">§ 1.</text:p>
      <text:p text:style-name="P1"/>
      <text:p text:style-name="P4"><text:tab/><text:tab/>Ogłaszam konkurs na stanowisko Dyrektora Szkoły Podstawowej im.Marii </text:p>
      <text:p text:style-name="P4"><text:tab/><text:tab/>Kownackiej w Mlęcinie.</text:p>
      <text:p text:style-name="P4"/>
      <text:p text:style-name="P3">§ 2.</text:p>
      <text:p text:style-name="P3"/>
      <text:p text:style-name="P4"><text:tab/><text:tab/>Ustala się treść ogłoszenia o konkursie , stanowiącą załacznik nr 1 do niniejszego </text:p>
      <text:p text:style-name="P4"><text:tab/><text:tab/>zarządzenia.</text:p>
      <text:p text:style-name="P4"><text:tab/><text:tab/>Ogłoszenie o konkursie zostanie umieszczone na stronie internetowej Gminy </text:p>
      <text:p text:style-name="P4"><text:tab/><text:tab/>Dobre oraz na tablicy ogłoszeń Urzędu Gminy Dobre.</text:p>
      <text:p text:style-name="P4"/>
      <text:p text:style-name="P1">§ 3.</text:p>
      <text:p text:style-name="P1"/>
      <text:p text:style-name="P2"><text:tab/><text:tab/><text:span text:style-name="T1">Zarządzenie wchodzi w życie z dniem podjęcia.</text:span></text:p>
      <text:p text:style-name="P2"><text:span text:style-name="T1"/></text:p>
      <text:p text:style-name="P2"><text:span text:style-name="T1"><text:s text:c="118"/>Wójt</text:span></text:p>
      <text:p text:style-name="P2"><text:span text:style-name="T1"/></text:p>
      <text:p text:style-name="P2"><text:span text:style-name="T1"><text:s text:c="109"/></text:span><text:span text:style-name="T2">/-/ Tadeusz Gałązk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45S</meta:editing-duration>
    <meta:editing-cycles>4</meta:editing-cycles>
    <meta:generator>OpenOffice.org/3.3$Win32 OpenOffice.org_project/330m20$Build-9567</meta:generator>
    <dc:date>2016-08-29T11:32:20.05</dc:date>
    <meta:print-date>2016-08-29T09:16:15.09</meta:print-date>
    <meta:document-statistic meta:table-count="0" meta:image-count="0" meta:object-count="0" meta:page-count="1" meta:paragraph-count="25" meta:word-count="163" meta:character-count="1400"/>
    <meta:user-defined meta:name="Info 1"/>
    <meta:user-defined meta:name="Info 2"/>
    <meta:user-defined meta:name="Info 3"/>
    <meta:user-defined meta:name="Info 4"/>
  </office:meta>
</office:document-meta>
</file>